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0.0457in" svg:y="0.089in" svg:width="6.8547in" svg:height="9.29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3:20:44.26</meta:creation-date>
    <meta:document-statistic meta:table-count="0" meta:image-count="0" meta:object-count="1" meta:page-count="1" meta:paragraph-count="0" meta:word-count="0" meta:character-count="0"/>
    <dc:date>2018-01-25T13:21:29.63</dc:date>
    <meta:editing-duration>PT4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yriad Hebrew" svg:font-family="'Myriad Hebrew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45in"/>
    </style:style>
    <style:style style:name="co2" style:family="table-column">
      <style:table-column-properties fo:break-before="auto" style:column-width="2.3925in"/>
    </style:style>
    <style:style style:name="co3" style:family="table-column">
      <style:table-column-properties fo:break-before="auto" style:column-width="2.152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7209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7752in"/>
    </style:style>
    <style:style style:name="co8" style:family="table-column">
      <style:table-column-properties fo:break-before="auto" style:column-width="0.65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cfe7f5"/>
      <style:text-properties style:font-name="Myriad Hebrew" fo:font-weight="bold" style:font-weight-asian="bold" style:font-weight-complex="bold"/>
    </style:style>
    <style:style style:name="ce1" style:family="table-cell" style:parent-style-name="Default">
      <style:text-properties style:font-name="Myriad Hebrew" fo:font-weight="bold" style:font-weight-asian="bold" style:font-weight-complex="bold"/>
    </style:style>
    <style:style style:name="ce10" style:family="table-cell" style:parent-style-name="Default">
      <style:table-cell-properties fo:background-color="#ccffff"/>
      <style:text-properties style:font-name="Myriad Hebrew" fo:font-weight="bold" style:font-weight-asian="bold" style:font-weight-complex="bold"/>
    </style:style>
    <style:style style:name="ce11" style:family="table-cell" style:parent-style-name="Default">
      <style:table-cell-properties fo:background-color="#ffccff"/>
      <style:text-properties style:font-name="Myriad Hebrew" fo:font-weight="bold" style:font-weight-asian="bold" style:font-weight-complex="bold"/>
    </style:style>
    <style:style style:name="ce12" style:family="table-cell" style:parent-style-name="Default">
      <style:table-cell-properties fo:background-color="#cccccc"/>
      <style:text-properties style:font-name="Myriad Hebrew" fo:font-weight="bold" style:font-weight-asian="bold" style:font-weight-complex="bold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color="#000000" style:font-name="Myriad Hebrew" fo:font-weight="bold" style:font-weight-asian="bold" style:font-weight-complex="bold"/>
    </style:style>
    <style:style style:name="ce14" style:family="table-cell" style:parent-style-name="Default">
      <style:table-cell-properties fo:background-color="#ccffff"/>
      <style:text-properties fo:color="#000000" style:font-name="Myriad Hebrew" fo:font-weight="bold" style:font-weight-asian="bold" style:font-weight-complex="bold"/>
    </style:style>
    <style:style style:name="ce15" style:family="table-cell" style:parent-style-name="Default">
      <style:table-cell-properties fo:background-color="#ff6600"/>
      <style:text-properties fo:color="#000000" style:font-name="Myriad Hebrew" fo:font-weight="bold" style:font-weight-asian="bold" style:font-weight-complex="bold"/>
    </style:style>
    <style:style style:name="ce16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style:font-name="Myriad Hebrew" fo:font-weight="bold" style:font-weight-asian="bold" style:font-weight-complex="bold"/>
    </style:style>
    <style:style style:name="ce2" style:family="table-cell" style:parent-style-name="Default">
      <style:table-cell-properties fo:background-color="#ff6600"/>
      <style:text-properties style:font-name="Myriad Hebrew" fo:font-weight="bold" style:font-weight-asian="bold" style:font-weight-complex="bold"/>
    </style:style>
    <style:style style:name="ce3" style:family="table-cell" style:parent-style-name="Default">
      <style:table-cell-properties fo:background-color="#ffff99"/>
      <style:text-properties style:font-name="Myriad Hebrew" fo:font-weight="bold" style:font-weight-asian="bold" style:font-weight-complex="bold"/>
    </style:style>
    <style:style style:name="ce4" style:family="table-cell" style:parent-style-name="Default">
      <style:table-cell-properties fo:background-color="#33ff99"/>
      <style:text-properties style:font-name="Myriad Hebrew" fo:font-weight="bold" style:font-weight-asian="bold" style:font-weight-complex="bold"/>
    </style:style>
    <style:style style:name="ce5" style:family="table-cell" style:parent-style-name="Default">
      <style:table-cell-properties fo:background-color="#ccff00"/>
      <style:text-properties style:font-name="Myriad Hebrew" fo:font-weight="bold" style:font-weight-asian="bold" style:font-weight-complex="bold"/>
    </style:style>
    <style:style style:name="ce6" style:family="table-cell" style:parent-style-name="Default">
      <style:table-cell-properties fo:background-color="#99cc66"/>
      <style:text-properties fo:color="#000000" style:font-name="Myriad Hebrew" fo:font-weight="bold" style:font-weight-asian="bold" style:font-weight-complex="bold"/>
    </style:style>
    <style:style style:name="ce7" style:family="table-cell" style:parent-style-name="Default">
      <style:table-cell-properties fo:background-color="#ccff99"/>
      <style:text-properties fo:color="#000000" style:font-name="Myriad Hebrew" fo:font-weight="bold" style:font-weight-asian="bold" style:font-weight-complex="bold"/>
    </style:style>
    <style:style style:name="ce8" style:family="table-cell" style:parent-style-name="Default">
      <style:table-cell-properties fo:background-color="#ffcc00"/>
      <style:text-properties style:font-name="Myriad Hebrew" fo:font-weight="bold" style:font-weight-asian="bold" style:font-weight-complex="bold"/>
    </style:style>
    <style:style style:name="ce9" style:family="table-cell" style:parent-style-name="Default">
      <style:table-cell-properties fo:background-color="#e6e6ff"/>
      <style:text-properties style:font-name="Myriad Hebrew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/>
          <table:table-cell table:style-name="ce13" office:value-type="string">
            <text:p>Song</text:p>
          </table:table-cell>
          <table:table-cell table:style-name="ce13" office:value-type="string">
            <text:p>Artist</text:p>
          </table:table-cell>
          <table:table-cell table:style-name="ce16" office:value-type="string">
            <text:p>Number 1</text:p>
          </table:table-cell>
          <table:table-cell table:style-name="ce16" office:value-type="string">
            <text:p>Top 10</text:p>
          </table:table-cell>
          <table:table-cell table:style-name="ce16" office:value-type="string">
            <text:p>Top 20</text:p>
          </table:table-cell>
          <table:table-cell table:style-name="ce16" office:value-type="string">
            <text:p>Weeks On</text:p>
          </table:table-cell>
          <table:table-cell table:style-name="ce16" office:value-type="string">
            <text:p>Peak</text:p>
          </table:table-cell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5" office:value-type="string">
            <text:p>Create In Me</text:p>
          </table:table-cell>
          <table:table-cell table:style-name="ce15" office:value-type="string">
            <text:p>Piercing The Darknes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Lay It Down</text:p>
          </table:table-cell>
          <table:table-cell office:value-type="string">
            <text:p>Crossing Fir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Hold On</text:p>
          </table:table-cell>
          <table:table-cell office:value-type="string">
            <text:p>August Rain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Voices</text:p>
          </table:table-cell>
          <table:table-cell office:value-type="string">
            <text:p>Out Of Black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Ready To Roll</text:p>
          </table:table-cell>
          <table:table-cell office:value-type="string">
            <text:p>Last Day Rising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All You Can Do</text:p>
          </table:table-cell>
          <table:table-cell office:value-type="string">
            <text:p>Geoff Moor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Safe And Sound</text:p>
          </table:table-cell>
          <table:table-cell office:value-type="string">
            <text:p>We Were Onc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On Your Mind</text:p>
          </table:table-cell>
          <table:table-cell office:value-type="string">
            <text:p>Bone Prophet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string">
            <text:p>I'd Rather Be Alone</text:p>
          </table:table-cell>
          <table:table-cell office:value-type="string">
            <text:p>Eli Paperboy Reed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string">
            <text:p>Bring Me To The Water</text:p>
          </table:table-cell>
          <table:table-cell office:value-type="string">
            <text:p>Everything New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vival</text:p>
          </table:table-cell>
          <table:table-cell office:value-type="string">
            <text:p>Third Da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n't Wanna Be Bad No More</text:p>
          </table:table-cell>
          <table:table-cell office:value-type="string">
            <text:p>Sean Miche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ack From The Dead</text:p>
          </table:table-cell>
          <table:table-cell office:value-type="string">
            <text:p>Skillet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wakening</text:p>
          </table:table-cell>
          <table:table-cell office:value-type="string">
            <text:p>Reless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reak Show</text:p>
          </table:table-cell>
          <table:table-cell office:value-type="string">
            <text:p>Faith Head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rror Mirror</text:p>
          </table:table-cell>
          <table:table-cell office:value-type="string">
            <text:p>Random Hero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et Go</text:p>
          </table:table-cell>
          <table:table-cell office:value-type="string">
            <text:p>Set For The Fal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ones</text:p>
          </table:table-cell>
          <table:table-cell office:value-type="string">
            <text:p>Manafest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ve Me</text:p>
          </table:table-cell>
          <table:table-cell office:value-type="string">
            <text:p>Second Day Stor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ever Alone</text:p>
          </table:table-cell>
          <table:table-cell office:value-type="string">
            <text:p>Hands Of Elohim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office:value-type="string">
            <text:p>Freedom</text:p>
          </table:table-cell>
          <table:table-cell office:value-type="string">
            <text:p>All Came As One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office:value-type="string">
            <text:p>Creed</text:p>
          </table:table-cell>
          <table:table-cell office:value-type="string">
            <text:p>Kevin Max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office:value-type="string">
            <text:p>The Coming Storm</text:p>
          </table:table-cell>
          <table:table-cell office:value-type="string">
            <text:p>Matt Moore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5" office:value-type="float" office:value="24">
            <text:p>24</text:p>
          </table:table-cell>
          <table:table-cell office:value-type="string">
            <text:p>Pretty Little Phase</text:p>
          </table:table-cell>
          <table:table-cell office:value-type="string">
            <text:p>Hearts Like Lions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5" office:value-type="float" office:value="25">
            <text:p>25</text:p>
          </table:table-cell>
          <table:table-cell office:value-type="string">
            <text:p>Jesus You Rock My World</text:p>
          </table:table-cell>
          <table:table-cell office:value-type="string">
            <text:p>Eden's Way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office:value-type="string">
            <text:p>Burn It Down</text:p>
          </table:table-cell>
          <table:table-cell office:value-type="string">
            <text:p>Bone Prophet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5" office:value-type="float" office:value="27">
            <text:p>27</text:p>
          </table:table-cell>
          <table:table-cell office:value-type="string">
            <text:p>Tell Me</text:p>
          </table:table-cell>
          <table:table-cell office:value-type="string">
            <text:p>As We Ascend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5" office:value-type="float" office:value="28">
            <text:p>28</text:p>
          </table:table-cell>
          <table:table-cell office:value-type="string">
            <text:p>A Voice</text:p>
          </table:table-cell>
          <table:table-cell office:value-type="string">
            <text:p>Flatfoot 5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5" office:value-type="float" office:value="29">
            <text:p>29</text:p>
          </table:table-cell>
          <table:table-cell office:value-type="string">
            <text:p>Old Church Choir</text:p>
          </table:table-cell>
          <table:table-cell office:value-type="string">
            <text:p>Zach Williams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5" office:value-type="float" office:value="30">
            <text:p>30</text:p>
          </table:table-cell>
          <table:table-cell office:value-type="string">
            <text:p>American Jesus</text:p>
          </table:table-cell>
          <table:table-cell office:value-type="string">
            <text:p>August Rai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6" office:value-type="float" office:value="31">
            <text:p>31</text:p>
          </table:table-cell>
          <table:table-cell office:value-type="string">
            <text:p>Raining Down</text:p>
          </table:table-cell>
          <table:table-cell office:value-type="string">
            <text:p>Demon Hunte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6" office:value-type="float" office:value="32">
            <text:p>32</text:p>
          </table:table-cell>
          <table:table-cell office:value-type="string">
            <text:p>All This For A Piece Of Fruit</text:p>
          </table:table-cell>
          <table:table-cell office:value-type="string">
            <text:p>Dogs Of Peace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6" office:value-type="float" office:value="33">
            <text:p>33</text:p>
          </table:table-cell>
          <table:table-cell office:value-type="string">
            <text:p>The Truth</text:p>
          </table:table-cell>
          <table:table-cell office:value-type="string">
            <text:p>I Am Spartacus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6" office:value-type="float" office:value="34">
            <text:p>34</text:p>
          </table:table-cell>
          <table:table-cell office:value-type="string">
            <text:p>Slow Burn</text:p>
          </table:table-cell>
          <table:table-cell office:value-type="string">
            <text:p>Inward Of Eden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6" office:value-type="float" office:value="35">
            <text:p>35</text:p>
          </table:table-cell>
          <table:table-cell office:value-type="string">
            <text:p>Live It</text:p>
          </table:table-cell>
          <table:table-cell office:value-type="string">
            <text:p>Saving Darkness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6" office:value-type="float" office:value="36">
            <text:p>36</text:p>
          </table:table-cell>
          <table:table-cell office:value-type="string">
            <text:p>Ezekiel</text:p>
          </table:table-cell>
          <table:table-cell office:value-type="string">
            <text:p>Phil Keaggy / Ashley Cleveland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6" office:value-type="float" office:value="37">
            <text:p>37</text:p>
          </table:table-cell>
          <table:table-cell office:value-type="string">
            <text:p>Take Me To The River</text:p>
          </table:table-cell>
          <table:table-cell office:value-type="string">
            <text:p>Eden's Way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6" office:value-type="float" office:value="38">
            <text:p>38</text:p>
          </table:table-cell>
          <table:table-cell office:value-type="string">
            <text:p>Satisfy</text:p>
          </table:table-cell>
          <table:table-cell office:value-type="string">
            <text:p>Found In The Fury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6" office:value-type="float" office:value="39">
            <text:p>39</text:p>
          </table:table-cell>
          <table:table-cell office:value-type="string">
            <text:p>One Step Closer</text:p>
          </table:table-cell>
          <table:table-cell office:value-type="string">
            <text:p>Last Day Rising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6" office:value-type="float" office:value="40">
            <text:p>40</text:p>
          </table:table-cell>
          <table:table-cell office:value-type="string">
            <text:p>Back To The Garden</text:p>
          </table:table-cell>
          <table:table-cell office:value-type="string">
            <text:p>Crowde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7" office:value-type="float" office:value="41">
            <text:p>41</text:p>
          </table:table-cell>
          <table:table-cell office:value-type="string">
            <text:p>Shatter To Pieces</text:p>
          </table:table-cell>
          <table:table-cell office:value-type="string">
            <text:p>In The Verse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7" office:value-type="float" office:value="42">
            <text:p>42</text:p>
          </table:table-cell>
          <table:table-cell office:value-type="string">
            <text:p>Heart Of A Sinner</text:p>
          </table:table-cell>
          <table:table-cell office:value-type="string">
            <text:p>Pawn Shop Kings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7" office:value-type="float" office:value="43">
            <text:p>43</text:p>
          </table:table-cell>
          <table:table-cell office:value-type="string">
            <text:p>Sparrow</text:p>
          </table:table-cell>
          <table:table-cell office:value-type="string">
            <text:p>Branches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7" office:value-type="float" office:value="44">
            <text:p>44</text:p>
          </table:table-cell>
          <table:table-cell office:value-type="string">
            <text:p>Dont Walk Away</text:p>
          </table:table-cell>
          <table:table-cell office:value-type="string">
            <text:p>Decyfer Down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7" office:value-type="float" office:value="45">
            <text:p>45</text:p>
          </table:table-cell>
          <table:table-cell office:value-type="string">
            <text:p>Song Of Deliverance</text:p>
          </table:table-cell>
          <table:table-cell office:value-type="string">
            <text:p>Nate Williams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7" office:value-type="float" office:value="46">
            <text:p>46</text:p>
          </table:table-cell>
          <table:table-cell office:value-type="string">
            <text:p>Wash Away</text:p>
          </table:table-cell>
          <table:table-cell office:value-type="string">
            <text:p>As We Ascend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7" office:value-type="float" office:value="47">
            <text:p>47</text:p>
          </table:table-cell>
          <table:table-cell office:value-type="string">
            <text:p>Fear</text:p>
          </table:table-cell>
          <table:table-cell office:value-type="string">
            <text:p>The Letter Black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7" office:value-type="float" office:value="48">
            <text:p>48</text:p>
          </table:table-cell>
          <table:table-cell office:value-type="string">
            <text:p>Radio</text:p>
          </table:table-cell>
          <table:table-cell office:value-type="string">
            <text:p>Fallsta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7" office:value-type="float" office:value="49">
            <text:p>49</text:p>
          </table:table-cell>
          <table:table-cell office:value-type="string">
            <text:p>Feel Invincible</text:p>
          </table:table-cell>
          <table:table-cell office:value-type="string">
            <text:p>Skillet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7" office:value-type="float" office:value="50">
            <text:p>50</text:p>
          </table:table-cell>
          <table:table-cell office:value-type="string">
            <text:p>Alone</text:p>
          </table:table-cell>
          <table:table-cell office:value-type="string">
            <text:p>In The Verse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8" office:value-type="float" office:value="51">
            <text:p>51</text:p>
          </table:table-cell>
          <table:table-cell office:value-type="string">
            <text:p>God's Gone Missing</text:p>
          </table:table-cell>
          <table:table-cell office:value-type="string">
            <text:p>Christian Messeng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8" office:value-type="float" office:value="52">
            <text:p>52</text:p>
          </table:table-cell>
          <table:table-cell office:value-type="string">
            <text:p>Remember The Memories</text:p>
          </table:table-cell>
          <table:table-cell office:value-type="string">
            <text:p>Spoken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8" office:value-type="float" office:value="53">
            <text:p>53</text:p>
          </table:table-cell>
          <table:table-cell office:value-type="string">
            <text:p>Erase</text:p>
          </table:table-cell>
          <table:table-cell office:value-type="string">
            <text:p>Disciple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8" office:value-type="float" office:value="54">
            <text:p>54</text:p>
          </table:table-cell>
          <table:table-cell office:value-type="string">
            <text:p>Sky Is Falling</text:p>
          </table:table-cell>
          <table:table-cell office:value-type="string">
            <text:p>Seventh Day Slumber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8" office:value-type="float" office:value="55">
            <text:p>55</text:p>
          </table:table-cell>
          <table:table-cell office:value-type="string">
            <text:p>Be Still</text:p>
          </table:table-cell>
          <table:table-cell office:value-type="string">
            <text:p>Wild Earth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8" office:value-type="float" office:value="56">
            <text:p>56</text:p>
          </table:table-cell>
          <table:table-cell office:value-type="string">
            <text:p>If I Could</text:p>
          </table:table-cell>
          <table:table-cell office:value-type="string">
            <text:p>Kerosene Halo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8" office:value-type="float" office:value="57">
            <text:p>57</text:p>
          </table:table-cell>
          <table:table-cell office:value-type="string">
            <text:p>Life's Just Bad</text:p>
          </table:table-cell>
          <table:table-cell office:value-type="string">
            <text:p>Big Chris / D'Bare Bones Bnd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8" office:value-type="float" office:value="58">
            <text:p>58</text:p>
          </table:table-cell>
          <table:table-cell office:value-type="string">
            <text:p>All Of My God</text:p>
          </table:table-cell>
          <table:table-cell office:value-type="string">
            <text:p>God's Dirt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8" office:value-type="float" office:value="59">
            <text:p>59</text:p>
          </table:table-cell>
          <table:table-cell office:value-type="string">
            <text:p>Torn Down</text:p>
          </table:table-cell>
          <table:table-cell office:value-type="string">
            <text:p>Live Again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8" office:value-type="float" office:value="60">
            <text:p>60</text:p>
          </table:table-cell>
          <table:table-cell office:value-type="string">
            <text:p>The Change</text:p>
          </table:table-cell>
          <table:table-cell office:value-type="string">
            <text:p>As We Are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9" office:value-type="float" office:value="61">
            <text:p>61</text:p>
          </table:table-cell>
          <table:table-cell office:value-type="string">
            <text:p>Not About Us</text:p>
          </table:table-cell>
          <table:table-cell office:value-type="string">
            <text:p>Aaron Graham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9" office:value-type="float" office:value="62">
            <text:p>62</text:p>
          </table:table-cell>
          <table:table-cell office:value-type="string">
            <text:p>Anchor Me</text:p>
          </table:table-cell>
          <table:table-cell office:value-type="string">
            <text:p>Decyfer Down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9" office:value-type="float" office:value="63">
            <text:p>63</text:p>
          </table:table-cell>
          <table:table-cell office:value-type="string">
            <text:p>Promised Land</text:p>
          </table:table-cell>
          <table:table-cell office:value-type="string">
            <text:p>Sweet &amp; Lynch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style-name="ce9" office:value-type="float" office:value="64">
            <text:p>64</text:p>
          </table:table-cell>
          <table:table-cell office:value-type="string">
            <text:p>Underneath</text:p>
          </table:table-cell>
          <table:table-cell office:value-type="string">
            <text:p>Zahna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9" office:value-type="float" office:value="65">
            <text:p>65</text:p>
          </table:table-cell>
          <table:table-cell office:value-type="string">
            <text:p>Here I Am</text:p>
          </table:table-cell>
          <table:table-cell office:value-type="string">
            <text:p>Light Up The Darkness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9" office:value-type="float" office:value="66">
            <text:p>66</text:p>
          </table:table-cell>
          <table:table-cell office:value-type="string">
            <text:p>Someday There Will Come A Time</text:p>
          </table:table-cell>
          <table:table-cell office:value-type="string">
            <text:p>Carmen Mill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9" office:value-type="float" office:value="67">
            <text:p>67</text:p>
          </table:table-cell>
          <table:table-cell office:value-type="string">
            <text:p>Crash</text:p>
          </table:table-cell>
          <table:table-cell office:value-type="string">
            <text:p>Crossing Fire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style-name="ce9" office:value-type="float" office:value="68">
            <text:p>68</text:p>
          </table:table-cell>
          <table:table-cell office:value-type="string">
            <text:p>Walk</text:p>
          </table:table-cell>
          <table:table-cell office:value-type="string">
            <text:p>Grayson Reed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9" office:value-type="float" office:value="69">
            <text:p>69</text:p>
          </table:table-cell>
          <table:table-cell office:value-type="string">
            <text:p>Secret Weapon</text:p>
          </table:table-cell>
          <table:table-cell office:value-type="string">
            <text:p>Disciple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9" office:value-type="float" office:value="70">
            <text:p>70</text:p>
          </table:table-cell>
          <table:table-cell office:value-type="string">
            <text:p>Died In My Sleep</text:p>
          </table:table-cell>
          <table:table-cell office:value-type="string">
            <text:p>Demon Hunter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style-name="ce10" office:value-type="float" office:value="71">
            <text:p>71</text:p>
          </table:table-cell>
          <table:table-cell office:value-type="string">
            <text:p>The Broken One</text:p>
          </table:table-cell>
          <table:table-cell office:value-type="string">
            <text:p>We Are Vessell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style-name="ce10" office:value-type="float" office:value="72">
            <text:p>72</text:p>
          </table:table-cell>
          <table:table-cell office:value-type="string">
            <text:p>Pressing Onward</text:p>
          </table:table-cell>
          <table:table-cell office:value-type="string">
            <text:p>Prayer Warriors Band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0" office:value-type="float" office:value="73">
            <text:p>73</text:p>
          </table:table-cell>
          <table:table-cell office:value-type="string">
            <text:p>The Madness</text:p>
          </table:table-cell>
          <table:table-cell office:value-type="string">
            <text:p>Art Of Anarchy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0" office:value-type="float" office:value="74">
            <text:p>74</text:p>
          </table:table-cell>
          <table:table-cell office:value-type="string">
            <text:p>The River Jordan</text:p>
          </table:table-cell>
          <table:table-cell office:value-type="string">
            <text:p>Brady Toop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0" office:value-type="float" office:value="75">
            <text:p>75</text:p>
          </table:table-cell>
          <table:table-cell office:value-type="string">
            <text:p>Rock For The Rock</text:p>
          </table:table-cell>
          <table:table-cell office:value-type="string">
            <text:p>Pastor Brad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0" office:value-type="float" office:value="76">
            <text:p>76</text:p>
          </table:table-cell>
          <table:table-cell office:value-type="string">
            <text:p>Embers</text:p>
          </table:table-cell>
          <table:table-cell office:value-type="string">
            <text:p>Drive Through Society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0" office:value-type="float" office:value="77">
            <text:p>77</text:p>
          </table:table-cell>
          <table:table-cell office:value-type="string">
            <text:p>Darkness</text:p>
          </table:table-cell>
          <table:table-cell office:value-type="string">
            <text:p>Gold Frankincense Myrrh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style-name="ce10" office:value-type="float" office:value="78">
            <text:p>78</text:p>
          </table:table-cell>
          <table:table-cell office:value-type="string">
            <text:p>Numb</text:p>
          </table:table-cell>
          <table:table-cell office:value-type="string">
            <text:p>Starflyer 5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0" office:value-type="float" office:value="79">
            <text:p>79</text:p>
          </table:table-cell>
          <table:table-cell office:value-type="string">
            <text:p>Undertow</text:p>
          </table:table-cell>
          <table:table-cell office:value-type="string">
            <text:p>Phil Keagg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0" office:value-type="float" office:value="80">
            <text:p>80</text:p>
          </table:table-cell>
          <table:table-cell office:value-type="string">
            <text:p>Over And Under</text:p>
          </table:table-cell>
          <table:table-cell office:value-type="string">
            <text:p>Thuran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1" office:value-type="float" office:value="81">
            <text:p>81</text:p>
          </table:table-cell>
          <table:table-cell office:value-type="string">
            <text:p>Great I Am</text:p>
          </table:table-cell>
          <table:table-cell office:value-type="string">
            <text:p>Peter 11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1" office:value-type="float" office:value="82">
            <text:p>82</text:p>
          </table:table-cell>
          <table:table-cell office:value-type="string">
            <text:p>Love Broke Through</text:p>
          </table:table-cell>
          <table:table-cell office:value-type="string">
            <text:p>Toby Mac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1" office:value-type="float" office:value="83">
            <text:p>83</text:p>
          </table:table-cell>
          <table:table-cell office:value-type="string">
            <text:p>Silence</text:p>
          </table:table-cell>
          <table:table-cell office:value-type="string">
            <text:p>Scarlet Whit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1" office:value-type="float" office:value="84">
            <text:p>84</text:p>
          </table:table-cell>
          <table:table-cell office:value-type="string">
            <text:p>No Go</text:p>
          </table:table-cell>
          <table:table-cell office:value-type="string">
            <text:p>J. Douglas Wright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1" office:value-type="float" office:value="85">
            <text:p>85</text:p>
          </table:table-cell>
          <table:table-cell office:value-type="string">
            <text:p>You And I</text:p>
          </table:table-cell>
          <table:table-cell office:value-type="string">
            <text:p>Faint Hear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1" office:value-type="float" office:value="86">
            <text:p>86</text:p>
          </table:table-cell>
          <table:table-cell office:value-type="string">
            <text:p>Virus</text:p>
          </table:table-cell>
          <table:table-cell office:value-type="string">
            <text:p>Memphis MayFire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1" office:value-type="float" office:value="87">
            <text:p>87</text:p>
          </table:table-cell>
          <table:table-cell office:value-type="string">
            <text:p>Light The Fire</text:p>
          </table:table-cell>
          <table:table-cell office:value-type="string">
            <text:p>All Came As 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1" office:value-type="float" office:value="88">
            <text:p>88</text:p>
          </table:table-cell>
          <table:table-cell office:value-type="string">
            <text:p>Coming Home</text:p>
          </table:table-cell>
          <table:table-cell office:value-type="string">
            <text:p>Pawn Shop Kings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1" office:value-type="float" office:value="89">
            <text:p>89</text:p>
          </table:table-cell>
          <table:table-cell office:value-type="string">
            <text:p>Lost In The Smoke</text:p>
          </table:table-cell>
          <table:table-cell office:value-type="string">
            <text:p>Scarlet Whit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1" office:value-type="float" office:value="90">
            <text:p>90</text:p>
          </table:table-cell>
          <table:table-cell office:value-type="string">
            <text:p>Don't Say Goodbye</text:p>
          </table:table-cell>
          <table:table-cell office:value-type="string">
            <text:p>Forsaken Hero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2" office:value-type="float" office:value="91">
            <text:p>91</text:p>
          </table:table-cell>
          <table:table-cell office:value-type="string">
            <text:p>Warriors</text:p>
          </table:table-cell>
          <table:table-cell office:value-type="string">
            <text:p>Colton Dixon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2" office:value-type="float" office:value="92">
            <text:p>92</text:p>
          </table:table-cell>
          <table:table-cell office:value-type="string">
            <text:p>Odd Boat</text:p>
          </table:table-cell>
          <table:table-cell office:value-type="string">
            <text:p>Flatfoot 5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2" office:value-type="float" office:value="93">
            <text:p>93</text:p>
          </table:table-cell>
          <table:table-cell office:value-type="string">
            <text:p>What A Friend</text:p>
          </table:table-cell>
          <table:table-cell office:value-type="string">
            <text:p>Matt Maher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2" office:value-type="float" office:value="94">
            <text:p>94</text:p>
          </table:table-cell>
          <table:table-cell office:value-type="string">
            <text:p>Cold Winter Sun</text:p>
          </table:table-cell>
          <table:table-cell office:value-type="string">
            <text:p>Demon Hunter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2" office:value-type="float" office:value="95">
            <text:p>95</text:p>
          </table:table-cell>
          <table:table-cell office:value-type="string">
            <text:p>1000 Times Before</text:p>
          </table:table-cell>
          <table:table-cell office:value-type="string">
            <text:p>Kelly Vaugh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2" office:value-type="float" office:value="96">
            <text:p>96</text:p>
          </table:table-cell>
          <table:table-cell office:value-type="string">
            <text:p>Source Of Life</text:p>
          </table:table-cell>
          <table:table-cell office:value-type="string">
            <text:p>Days Ey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2" office:value-type="float" office:value="97">
            <text:p>97</text:p>
          </table:table-cell>
          <table:table-cell office:value-type="string">
            <text:p>The Awakening</text:p>
          </table:table-cell>
          <table:table-cell office:value-type="string">
            <text:p>Red Jumpsuit Apparatu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2" office:value-type="float" office:value="98">
            <text:p>98</text:p>
          </table:table-cell>
          <table:table-cell office:value-type="string">
            <text:p>Old Guys Rule</text:p>
          </table:table-cell>
          <table:table-cell office:value-type="string">
            <text:p>Union Of Sinners and Saints 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2" office:value-type="float" office:value="99">
            <text:p>99</text:p>
          </table:table-cell>
          <table:table-cell office:value-type="string">
            <text:p>The Bigger Picture</text:p>
          </table:table-cell>
          <table:table-cell office:value-type="string">
            <text:p>Adelaid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2" office:value-type="float" office:value="100">
            <text:p>100</text:p>
          </table:table-cell>
          <table:table-cell office:value-type="string">
            <text:p>Empty Grave</text:p>
          </table:table-cell>
          <table:table-cell office:value-type="string">
            <text:p>Discipl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yriad Hebrew" svg:font-family="'Myriad Hebrew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1/25/2018</text:date>, <text:time>13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